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83ea1" officeooo:paragraph-rsid="00083ea1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weight="bold" officeooo:rsid="00083ea1" officeooo:paragraph-rsid="00083ea1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83ea1" officeooo:paragraph-rsid="00083ea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ώς να κατεβάσετε μια ιστοσελίδα ως εφαρμογή</text:p>
      <text:p text:style-name="P2"/>
      <text:p text:style-name="P2"/>
      <text:p text:style-name="P3">URL για βίντεο: <text:a xlink:type="simple" xlink:href="https://grafis.sch.gr/index.php/s/oi4sZa3pToLyCjc" text:style-name="Internet_20_link" text:visited-style-name="Visited_20_Internet_20_Link">https://grafis.sch.gr/index.php/s/oi4sZa3pToLyCjc</text:a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5T15:48:52.831689713</meta:creation-date>
    <dc:date>2025-10-05T16:08:42.729032874</dc:date>
    <meta:editing-duration>PT8M56S</meta:editing-duration>
    <meta:editing-cycles>1</meta:editing-cycles>
    <meta:generator>LibreOffice/24.2.7.2$Linux_X86_64 LibreOffice_project/420$Build-2</meta:generator>
    <meta:document-statistic meta:table-count="0" meta:image-count="0" meta:object-count="0" meta:page-count="1" meta:paragraph-count="2" meta:word-count="11" meta:character-count="109" meta:non-whitespace-character-count="100"/>
  </office:meta>
</office:document-meta>
</file>